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84in"/>
    </style:style>
    <style:style style:name="TableColumn11" style:family="table-column">
      <style:table-column-properties style:column-width="2.7597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2.1659in"/>
    </style:style>
    <style:style style:name="Table9" style:family="table">
      <style:table-properties style:width="6.398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30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" style:family="table-column">
      <style:table-column-properties style:column-width="0.4888in"/>
    </style:style>
    <style:style style:name="TableColumn40" style:family="table-column">
      <style:table-column-properties style:column-width="3.0513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6493in"/>
    </style:style>
    <style:style style:name="Table38" style:family="table">
      <style:table-properties style:width="6.370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16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17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9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1979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77in" fo:margin-left="0.1979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輔仁大學</text:span><text:span text:style-name="T3"><text:s text:c="6"/></text:span><text:span text:style-name="T4">學年度 第</text:span><text:span text:style-name="T5"><text:s text:c="4"/></text:span><text:span text:style-name="T6">學期</text:span></text:p>
      <text:p text:style-name="P7">學生免修大一「基礎日語」課程申請表</text:p>
      <text:p text:style-name="P8">申請日期: <text:s text:c="4"/>年 <text:s text:c="4"/>月 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級</text:p>
          </table:table-cell>
          <table:table-cell table:style-name="TableCell17">
            <text:p text:style-name="P18"><text:s text:c="4"/>系 <text:s text:c="2"/><text:s text:c="2"/>年級<text:s text:c="2"/><text:s text:c="2"/><text:s text:c="2"/>班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別</text:p>
          </table:table-cell>
          <table:table-cell table:style-name="TableCell35" table:number-columns-spanned="3">
            <text:p text:style-name="P36">□新生 <text:s/>□轉學生 <text:s/>□轉系 <text:s/>□雙主修 <text:s/></text:p>
          </table:table-cell>
          <table:covered-table-cell/>
          <table:covered-table-cell/>
        </table:table-row>
      </table:table>
      <text:p text:style-name="P37">通過之日本語能力檢定項目與成績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日語能力檢測名稱</text:p>
          </table:table-cell>
          <table:table-cell table:style-name="TableCell48">
            <text:p text:style-name="P49">通過日期</text:p>
          </table:table-cell>
          <table:table-cell table:style-name="TableCell50">
            <text:p text:style-name="P51">成績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日本語能力測驗（</text:span><text:span text:style-name="T58">JLPT</text:span><text:span text:style-name="T59">）</text:span><text:span text:style-name="T60"><text:line-break/></text:span><text:span text:style-name="T61">N2以上</text:span></text:p>
          </table:table-cell>
          <table:table-cell table:style-name="TableCell62">
            <text:p text:style-name="P63"/>
          </table:table-cell>
          <table:table-cell table:style-name="TableCell64">
            <text:list text:style-name="LFO1" text:continue-numbering="true">
              <text:list-item>
                <text:p text:style-name="P65">N2 <text:s text:c="2"/>□ N1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實用日本語檢定(J.TEST)</text:span><text:span text:style-name="T72"><text:line-break/></text:span><text:span text:style-name="T73">600分</text:span><text:span text:style-name="T74">(</text:span><text:span text:style-name="T75">C</text:span><text:span text:style-name="T76">級)</text:span><text:span text:style-name="T77">以上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　　　　　分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商務日語能力考試</text:span><text:span text:style-name="T88">（BJT）</text:span><text:span text:style-name="T89"><text:line-break/></text:span><text:span text:style-name="T90">400-499</text:span><text:span text:style-name="T91">分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　　　　　分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<text:span text:style-name="T101">外語能力測驗(FLPT)-日語」</text:span><text:span text:style-name="T102"><text:line-break/></text:span><text:span text:style-name="T103">筆試195分以上、口試S-2+以上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筆試　</text:span><text:span text:style-name="T109">　　</text:span><text:span text:style-name="T110">　</text:span><text:span text:style-name="T111">　</text:span><text:span text:style-name="T112"><text:line-break/></text:span><text:span text:style-name="T113">口試　</text:span><text:span text:style-name="T114">　　</text:span><text:span text:style-name="T115">　</text:span><text:span text:style-name="T116">　</text:span></text:p>
          </table:table-cell>
        </table:table-row>
      </table:table>
      <text:p text:style-name="P117">說明：</text:p>
      <text:p text:style-name="P118"><text:span text:style-name="T119">1.</text:span><text:span text:style-name="T120">入學時，</text:span><text:span text:style-name="T121">符合資格</text:span><text:span text:style-name="T122">申請</text:span><text:span text:style-name="T123">免修大一「基礎日語」學年課8學分</text:span><text:span text:style-name="T124">者</text:span><text:span text:style-name="T125">，</text:span><text:span text:style-name="T126">請於</text:span><text:span text:style-name="T127">入</text:span><text:span text:style-name="T128"><text:line-break/></text:span><text:span text:style-name="T129"><text:s text:c="2"/></text:span><text:span text:style-name="T130">學年當學期</text:span><text:span text:style-name="T131">開學</text:span><text:span text:style-name="T132">1</text:span><text:span text:style-name="T133">週內</text:span><text:span text:style-name="T134">填妥申請表辦理，逾期未申請</text:span><text:span text:style-name="T135">者，</text:span><text:span text:style-name="T136">將視同放棄</text:span><text:span text:style-name="T137">，</text:span><text:span text:style-name="T138"><text:line-break/></text:span><text:span text:style-name="T139"><text:s text:c="2"/>日後亦不得再提出申請</text:span><text:span text:style-name="T140">。</text:span><text:span text:style-name="T141"><text:line-break/></text:span><text:span text:style-name="T142">2.</text:span><text:span text:style-name="T143">請上傳日檢證書或成績單至本校學生證照管理系統。</text:span></text:p>
      <text:p text:style-name="P144"><text:span text:style-name="T145"><text:s text:c="2"/>網址<text:s/></text:span><text:a xlink:href="http://slcs.dsa.fju.edu.tw/Login.aspx" office:target-frame-name="_top" xlink:show="replace"><text:span text:style-name="T146">http://slcs.dsa.fju.edu.tw/Login.aspx</text:span></text:a></text:p>
      <text:p text:style-name="P147">3.申請表及日檢合格證書正本提交至系辦LA113室查驗辦理。(正本查驗後歸還)</text:p>
      <text:p text:style-name="P148">4.經申請通過免修「基礎日語」8學分，須另外修讀本系專業選修科目8學分作為替代課程。此8學分選修科目替代課程，不計入本系畢業選修24學分。(即本系畢業學分之選修學分，須修讀24+8=32學分)</text:p>
      <text:p text:style-name="P149"/>
      <text:p text:style-name="P150"><text:span text:style-name="T151">申請者簽名</text:span><text:span text:style-name="T152">：　　　　　　　　　　　　　</text:span><text:span text:style-name="T1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SER220209A</meta:initial-creator>
    <dc:creator>FJUSER230613A</dc:creator>
    <meta:creation-date>2025-07-03T02:08:00Z</meta:creation-date>
    <dc:date>2025-07-03T02:08:00Z</dc:date>
    <meta:print-date>2024-08-22T01:51:00Z</meta:print-date>
    <meta:template xlink:href="Normal" xlink:type="simple"/>
    <meta:editing-cycles>3</meta:editing-cycles>
    <meta:editing-duration>PT120S</meta:editing-duration>
    <meta:document-statistic meta:page-count="1" meta:paragraph-count="43" meta:word-count="313" meta:character-count="649" meta:row-count="42" meta:non-whitespace-character-count="379"/>
  </office:meta>
</office:document-meta>
</file>