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POP1體W5" svg:font-family="華康POP1體W5, 細明體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7cm" fo:margin-left="-2.067cm" style:page-number="auto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2.443cm"/>
    </style:style>
    <style:style style:name="表格1.F" style:family="table-column">
      <style:table-column-properties style:column-width="2.558cm"/>
    </style:style>
    <style:style style:name="表格1.G" style:family="table-column">
      <style:table-column-properties style:column-width="2.268cm"/>
    </style:style>
    <style:style style:name="表格1.1" style:family="table-row">
      <style:table-row-properties style:min-row-height="0.9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222cm" fo:keep-together="always"/>
    </style:style>
    <style:style style:name="表格1.4" style:family="table-row">
      <style:table-row-properties style:min-row-height="0.123cm" fo:keep-together="always"/>
    </style:style>
    <style:style style:name="表格1.6" style:family="table-row">
      <style:table-row-properties style:min-row-height="5.115cm" fo:keep-together="always"/>
    </style:style>
    <style:style style:name="表格1.7" style:family="table-row">
      <style:table-row-properties style:min-row-height="4.697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678cm" fo:keep-together="always"/>
    </style:style>
    <style:style style:name="表格1.9" style:family="table-row">
      <style:table-row-properties style:min-row-height="4.12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style:font-name-asian="標楷體" style:font-name-complex="Calibri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新細明體" style:font-name-complex="新細明體" style:font-size-complex="12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清單段落" style:list-style-name="WW8Num10"/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 fo:background-color="#ffff00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 fo:background-color="#ffff00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bold" style:text-underline-color="font-color" style:font-name-asian="標楷體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="Calibri" style:font-name-asian="標楷體" style:font-name-complex="Calibri" style:font-size-complex="12pt"/>
    </style:style>
    <style:style style:name="T12" style:family="text">
      <style:text-properties fo:color="#ff0000" style:font-name="標楷體" fo:font-weight="bold" style:font-name-asian="標楷體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3">10</text:span><text:span text:style-name="T3">8</text:span><text:span text:style-name="T3">學年度</text:span><text:span text:style-name="T3">輔仁大學日本語文學系(進學班)申請入學學測組「個人資料表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"><text:span text:style-name="T5">應考證號碼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>性 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5">學歷</text:p>
          </table:table-cell>
          <table:covered-table-cell/>
          <table:table-cell table:style-name="表格1.A2" office:value-type="string">
            <text:p text:style-name="P5">高中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5">國中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5">國小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</text:p>
            <text:p text:style-name="P6">自我介紹</text:p>
            <text:p text:style-name="P1"><text:span text:style-name="T5">（</text:span><text:span text:style-name="T7">600字以內</text:span><text:span text:style-name="T5">）</text:span></text:p>
          </table:table-cell>
          <table:table-cell table:style-name="表格1.A1" table:number-columns-spanned="6" office:value-type="string">
            <text:p text:style-name="P13"><text:span text:style-name="T5">例如：申請動機、價值觀、興趣、未來志向、高中競賽成果(請檢附佐證資料)等。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</text:p>
            <text:p text:style-name="P6">課外學習心得</text:p>
            <text:p text:style-name="P1"><text:span text:style-name="T5">(3</text:span><text:span text:style-name="T5">00</text:span><text:span text:style-name="T5">字以內</text:span><text:span text:style-name="T5">)</text:span></text:p>
          </table:table-cell>
          <table:table-cell table:style-name="表格1.B7" table:number-columns-spanned="6" office:value-type="string">
            <text:p text:style-name="P14"><text:span text:style-name="T5">高中時期參與社團或服務學習之心得(請檢附校方或機構核章後之佐證資料)。</text:span></text:p>
            <text:p text:style-name="P10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></text:p>
            <text:p text:style-name="P6">大考中心英聽測驗、英語檢定證照</text:p>
          </table:table-cell>
          <table:table-cell table:style-name="表格1.A2" office:value-type="string">
            <text:p text:style-name="P5">(條列說明，</text:p>
            <text:p text:style-name="P5">請上傳正式成績單或證書)</text:p>
          </table:table-cell>
          <table:table-cell table:style-name="表格1.A1" table:number-columns-spanned="5" office:value-type="string">
            <text:p text:style-name="Standard"><text:span text:style-name="T5">1.</text:span> <text:span text:style-name="T5">大考中心高中英語聽力測驗</text:span><text:span text:style-name="T8"> <text:s text:c="3"/></text:span><text:span text:style-name="T5">級。</text:span></text:p>
            <text:p text:style-name="Standard"><text:span text:style-name="T5">2. 通過</text:span><text:span text:style-name="T8"> <text:s text:c="9"/></text:span><text:span text:style-name="T5">(國際證照名稱)</text:span><text:span text:style-name="T8"> <text:s text:c="4"/>(</text:span><text:span text:style-name="T5">級/分數)( <text:s/>年 <text:s/>月 <text:s/>日)</text:span></text:p>
            <text:p text:style-name="Standard"><text:span text:style-name="T5"><text:s text:c="3"/></text:span><text:span text:style-name="T5">(</text:span><text:span text:style-name="T5">無則免填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5">④</text:p>
            <text:p text:style-name="P5">日文檢定</text:p>
            <text:p text:style-name="P5">/</text:p>
            <text:p text:style-name="P2"><text:span text:style-name="T5">高中或大學預修日語課程</text:span></text:p>
            <text:p text:style-name="P1"><text:span text:style-name="T12">加分項目</text:span></text:p>
          </table:table-cell>
          <table:table-cell table:style-name="表格1.A2" office:value-type="string">
            <text:p text:style-name="Standard"><text:span text:style-name="T5">(請勾選，並上傳佐證文件，無則免填)</text:span></text:p>
          </table:table-cell>
          <table:table-cell table:style-name="表格1.A1" table:number-columns-spanned="5" office:value-type="string">
            <text:list xml:id="list4703241896211062369" text:style-name="WW8Num10">
              <text:list-item>
                <text:p text:style-name="P17"><text:span text:style-name="T5">修習第二外語日語課程二學分以上且及格</text:span></text:p>
              </text:list-item>
              <text:list-item>
                <text:p text:style-name="P17"><text:span text:style-name="T5">修習高中生預修大學日語學分四學分以上且及格</text:span></text:p>
              </text:list-item>
              <text:list-item>
                <text:p text:style-name="P17"><text:span text:style-name="T5">日語能力檢定證明</text:span><text:span text:style-name="T9"> <text:s text:c="5"/></text:span><text:span text:style-name="T5">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POP1體W5" svg:font-family="華康POP1體W5, 細明體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150%" fo:text-indent="-2.117cm" style:auto-text-indent="false" style:snap-to-layout-grid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公文_28_後續段落_5f_副本_29_" style:display-name="公文(後續段落_副本)" style:family="paragraph" style:parent-style-name="Standard">
      <style:paragraph-properties fo:margin-left="1.482cm" fo:margin-right="0cm" fo:orphans="2" fo:widows="2" fo:text-indent="0cm" style:auto-text-indent="false" style:vertical-align="baselin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純文字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問候" style:family="paragraph" style:parent-style-name="Standard" style:next-style-name="Standard">
      <style:paragraph-properties style:line-height-at-least="0.635cm" fo:text-align="justify" style:justify-single-word="false" style:vertical-align="baseline"/>
      <style:text-properties style:font-name="Century" fo:font-family="Century" style:font-family-generic="roman" style:font-pitch="variable" fo:font-size="10.5pt" style:letter-kerning="true" style:font-name-asian="MS Mincho" style:font-family-asian="'MS Mincho', 'ＭＳ 明朝'" style:font-family-generic-asian="modern" style:font-size-asian="10.5pt" style:language-asian="ja" style:country-asian="JP" style:font-name-complex="Century" style:font-family-complex="Century" style:font-family-generic-complex="roman" style:font-pitch-complex="variable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 style:parent-style-name="Standard">
      <style:paragraph-properties fo:orphans="2" fo:widows="2" style:text-autospace="non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subtitle_5f_01" style:display-name="subtitle_0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2pt" fo:language="en" fo:country="US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>
      <style:text-properties fo:color="#000000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Times New Roman" fo:font-family="'Times New Roman'" style:font-family-generic="roman" style:font-pitch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St22z0" style:family="text">
      <style:text-properties style:font-name="華康POP1體W5" fo:font-family="華康POP1體W5, 細明體" style:font-family-generic="modern" fo:font-size="14pt" fo:font-style="normal" style:text-underline-style="none" fo:font-weight="normal" style:font-name-asian="華康POP1體W5" style:font-family-asian="華康POP1體W5, 細明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style461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問候_20_字元" style:display-name="問候 字元" style:family="text">
      <style:text-properties style:font-name="Century" fo:font-family="Century" style:font-family-generic="roman" style:font-pitch="variable" fo:font-size="10.5pt" style:font-name-asian="MS Mincho" style:font-family-asian="'MS Mincho', 'ＭＳ 明朝'" style:font-family-generic-asian="modern" style:font-size-asian="10.5pt" style:language-asian="ja" style:country-asian="JP" style:font-name-complex="Century" style:font-family-complex="Century" style:font-family-generic-complex="roman" style:font-pitch-complex="variable"/>
    </style:style>
    <style:style style:name="頁尾_20_字元" style:display-name="頁尾 字元" style:family="text">
      <style:text-properties style:letter-kerning="true"/>
    </style:style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5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5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1.185cm" fo:text-indent="-0.762cm" fo:margin-left="1.18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752cm" fo:margin-bottom="0.277cm" fo:margin-left="3cm" fo:margin-right="2.836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75cm" fo:margin-top="1.3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 十 八 學 年 度 第 二 次 系 務 會 議</dc:title>
    <meta:initial-creator>KASUMI</meta:initial-creator>
    <meta:creation-date>2019-02-26T15:57:00</meta:creation-date>
    <dc:creator>c24</dc:creator>
    <dc:date>2019-02-26T16:01:00</dc:date>
    <meta:print-date>2019-01-14T09:51:00</meta:print-date>
    <meta:editing-cycles>13</meta:editing-cycles>
    <meta:editing-duration>PT4M</meta:editing-duration>
    <meta:document-statistic meta:table-count="1" meta:image-count="0" meta:object-count="0" meta:page-count="1" meta:paragraph-count="33" meta:word-count="312" meta:character-count="359" meta:non-whitespace-character-count="322"/>
    <meta:generator>LibreOffice/5.2.3.3$Windows_X86_64 LibreOffice_project/d54a8868f08a7b39642414cf2c8ef2f228f780c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